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Risk managemen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8 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isk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heading-">
            <text:p><text:span text:style-name="b-first-left-top-heading-">Safety and liability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The safety of our customers and employees is our top priority. If an employee or a customer sustains injury while at work or while visiting one of the Q-Park parking facilities, this could impact our reputation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Dependency risks, interruptions, and business continuity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Continuity of the company and its business is crucial. Continuity depends on a number of factors, including suppliers. We are particularly vulnerable regarding s, ICT, and infrastructure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Staffing and retention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Good, experienced, and knowledgeable people are the foundation of our company and its success. The company must ensure that it is able to employ and retain the right people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Ethics and integrity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lastrow-first-left-top-">
            <text:p>Ethics and integrity are important conditions for confidence in the company. Behaviour deemed to be unethical could lead to loss of revenue and reputation.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7T12:18:56Z</meta:creation-date>
    <dc:creator>Public</dc:creator>
    <dc:title>CSR Report 2018  - Risk management</dc:title>
    <dc:language>en-gb</dc:language>
  </office:meta>
</office:document-meta>
</file>