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CSR Report 2018 </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
          </table:table-cell>
          <table:table-cell office:value-type="string" table:style-name="empty-left-top-heading-">
            <text:p/>
          </table:table-cell>
        </table:table-row>
        <table:table-row table:style-name="ro1">
          <table:table-cell office:value-type="string" table:style-name="first-left-top-">
            <text:p>National or local governments could implement measures which are potentially unfavourable to the parking sector; for instance, as a result of pressure from public opinion, pressure groups, or election results. For example, the debate on banning traffic within city boundaries could adversely affect inner-city parking, resulting in lower revenue, and diminished profitability.</text:p>
          </table:table-cell>
          <table:table-cell office:value-type="string" table:style-name="left-top-"/>
        </table:table-row>
        <table:table-row table:style-name="ro1">
          <table:table-cell office:value-type="string" table:style-name="first-left-top-heading-">
            <text:p><text:span text:style-name="b-first-left-top-heading-">Economic environment</text:span></text:p>
          </table:table-cell>
          <table:table-cell office:value-type="string" table:style-name="empty-left-top-heading-">
            <text:p/>
          </table:table-cell>
        </table:table-row>
        <table:table-row table:style-name="ro1">
          <table:table-cell office:value-type="string" table:style-name="first-left-top-">
            <text:p>Factors that potentially influence parking prices include pressure from the general public and retailers, political changes, or a long-term fall in GDP. Lower parking prices would significantly impact Q-Park’s profitability and cash flows.</text:p>
          </table:table-cell>
          <table:table-cell office:value-type="string" table:style-name="left-top-"/>
        </table:table-row>
        <table:table-row table:style-name="ro1">
          <table:table-cell office:value-type="string" table:style-name="first-left-top-heading-">
            <text:p><text:span text:style-name="b-first-left-top-heading-">Competitive environment and economic conditions</text:span></text:p>
          </table:table-cell>
          <table:table-cell office:value-type="string" table:style-name="empty-left-top-heading-">
            <text:p/>
          </table:table-cell>
        </table:table-row>
        <table:table-row table:style-name="ro1">
          <table:table-cell office:value-type="string" table:style-name="first-left-top-">
            <text:p>The parking market is characterised by intense competition between existing players. Competition from new technologies is also disrupting the current parking market, resulting in an increased focus on ICT developments.</text:p>
          </table:table-cell>
          <table:table-cell office:value-type="string" table:style-name="left-top-"/>
        </table:table-row>
        <table:table-row table:style-name="ro1">
          <table:table-cell office:value-type="string" table:style-name="first-left-top-heading-">
            <text:p><text:span text:style-name="b-first-left-top-heading-">Dependency on other businesses and local developments</text:span></text:p>
          </table:table-cell>
          <table:table-cell office:value-type="string" table:style-name="empty-left-top-heading-">
            <text:p/>
          </table:table-cell>
        </table:table-row>
        <table:table-row table:style-name="ro1">
          <table:table-cell office:value-type="string" table:style-name="lastrow-first-left-top-">
            <text:p>A car parking service is an indirect service which depends on external factors (e.g. offices, shopping centres, leisure amenities). New consumer behaviour (e.g. online shopping, working from home) or changes in the popularity of certain stores or locations pose a risk of a significant decrease in parking demand and, hence, a decrease in Q-Park’s business and revenue.</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08T03:31:05Z</meta:creation-date>
    <dc:creator>Public</dc:creator>
    <dc:title>CSR Report 2018  - Risk management</dc:title>
    <dc:language>en-gb</dc:language>
  </office:meta>
</office:document-meta>
</file>