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firstrow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sup-first-left-top-" style:family="text" style:parent-style-name="first-left-top-">
      <style:text-properties style:text-position="33%"/>
    </style:style>
    <style:style style:name="sup-lastrow-first-left-top-" style:family="text" style:parent-style-name="lastrow-first-left-top-">
      <style:text-properties style:text-position="33%"/>
    </style:style>
    <style:style style:name="b-first-left-top-" style:family="text" style:parent-style-name="first-left-top-">
      <style:text-properties fo:font-weight="bold"/>
    </style:style>
    <style:style style:name="b-firstrow-first-left-top-" style:family="text" style:parent-style-name="firstrow-first-left-top-">
      <style:text-properties fo:font-weight="bold"/>
    </style:style>
    <style:style style:name="b-firstrow-left-top-" style:family="text" style:parent-style-name="firstrow-left-top-">
      <style:text-properties fo:font-weight="bold"/>
    </style:style>
    <style:style style:name="b-lastrow-first-left-top-" style:family="text" style:parent-style-name="lastrow-first-left-top-">
      <style:text-properties fo:font-weight="bold"/>
    </style:style>
    <style:style style:name="i-firstrow-first-left-top-" style:family="text" style:parent-style-name="firstrow-first-left-top-">
      <style:text-properties fo:font-style="italic"/>
    </style:style>
    <style:style style:name="i-firstrow-left-top-" style:family="text" style:parent-style-name="firstrow-left-top-">
      <style:text-properties fo:font-style="italic"/>
    </style:style>
  </office:automatic-styles>
  <office:body>
    <office:spreadsheet>
      <table:table table:style-name="ta1" table:name="Stakeholder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CSR Report 2018 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Stakeholder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first-left-top-">
            <text:p/>
          </table:table-cell>
          <table:table-cell office:value-type="string" table:style-name="firstrow-left-top-">
            <text:p/>
          </table:table-cell>
          <table:table-cell office:value-type="string" table:style-name="firstrow-left-top-">
            <text:p/>
          </table:table-cell>
          <table:table-cell office:value-type="string" table:style-name="firstrow-left-top-">
            <text:p/>
          </table:table-cell>
        </table:table-row>
        <table:table-row table:style-name="ro1">
          <table:table-cell office:value-type="string" table:style-name="first-left-top-">
            <text:p><text:span text:style-name="b-first-left-top-">Municipalities </text:span><text:line-break/>- Local authorities<text:line-break/>- Communities<text:span text:style-name="sup-first-left-top-">1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astrow-first-left-top-">
            <text:p><text:span text:style-name="b-lastrow-first-left-top-">Governments, politics and society as a whole</text:span><text:line-break/>- National governments<text:line-break/>- EU<text:line-break/>- International institutes<text:span text:style-name="sup-lastrow-first-left-top-">2</text:span></text:p>
          </table:table-cell>
          <table:table-cell office:value-type="string" table:style-name="lastrow-left-top-"/>
          <table:table-cell office:value-type="string" table:style-name="lastrow-left-top-"/>
          <table:table-cell office:value-type="string" table:style-name="lastrow-left-top-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Interaction frequency: monthly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Interaction frequency: at least once a year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5-10T09:21:52Z</meta:creation-date>
    <dc:creator>Public</dc:creator>
    <dc:title>CSR Report 2018  - Stakeholders</dc:title>
    <dc:language>en-gb</dc:language>
  </office:meta>
</office:document-meta>
</file>