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8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Valuation of fixed assets and goodwill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company owns a considerable amount of property and goodwill. If the economic climate deteriorates and potential impairments are not identified, determined, or communicated in a timely fashion, the company could incur reputational damag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Financing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Given that the nature of the business is capital-intensive, access to external financing is crucial for continuity. A liquidity risk could arise if external financing is not available to the company when refinancing is required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Interest rate risks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external debts are subject to variable interest rates, thereby exposing the company to fluctuations in interest rates. A significant increase in variable interest rates would have a negative impact on results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Currency risk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lastrow-first-left-top-">
            <text:p>The company's functional currency is the euro. Given that the company also operates in countries with a different functional currency, we are exposed to fluctuations in those currencies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2T16:10:39Z</meta:creation-date>
    <dc:creator>Public</dc:creator>
    <dc:title>CSR Report 2018  - Risk management</dc:title>
    <dc:language>en-gb</dc:language>
  </office:meta>
</office:document-meta>
</file>